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name="Arial, sans-serif"/>
    </style:style>
    <style:style style:name="P2" style:parent-style-name="Textbody" style:family="paragraph">
      <style:paragraph-properties fo:margin-bottom="0in"/>
      <style:text-properties style:font-name="Arial, sans-serif"/>
    </style:style>
    <style:style style:name="P3" style:parent-style-name="Textbody" style:family="paragraph">
      <style:paragraph-properties fo:margin-bottom="0in"/>
      <style:text-properties style:font-name="Arial, sans-serif"/>
    </style:style>
    <style:style style:name="P4" style:parent-style-name="Textbody" style:family="paragraph">
      <style:paragraph-properties fo:margin-bottom="0in"/>
      <style:text-properties style:font-name="Arial, sans-serif"/>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paragraph-properties fo:margin-bottom="0in"/>
      <style:text-properties style:font-name="Arial, sans-serif"/>
    </style:style>
    <style:style style:name="P8" style:parent-style-name="Textbody" style:family="paragraph">
      <style:paragraph-properties fo:margin-bottom="0in"/>
      <style:text-properties style:font-name="Arial, sans-serif"/>
    </style:style>
    <style:style style:name="P9" style:parent-style-name="Textbody" style:family="paragraph">
      <style:paragraph-properties fo:margin-bottom="0in"/>
      <style:text-properties style:font-name="Arial, sans-serif"/>
    </style:style>
    <style:style style:name="P10" style:parent-style-name="Textbody" style:family="paragraph">
      <style:paragraph-properties fo:margin-bottom="0in"/>
      <style:text-properties style:font-name="Arial, sans-serif"/>
    </style:style>
    <style:style style:name="P11" style:parent-style-name="Textbody" style:family="paragraph">
      <style:paragraph-properties fo:margin-bottom="0in"/>
      <style:text-properties style:font-name="Arial, sans-serif"/>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P14" style:parent-style-name="Textbody" style:family="paragraph">
      <style:paragraph-properties fo:text-align="end" fo:margin-bottom="0in"/>
      <style:text-properties style:font-name="Arial, sans-serif"/>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T17" style:parent-style-name="Absatz-Standardschriftart" style:family="text">
      <style:text-properties style:font-name="Arial, sans-serif" fo:font-weight="bold" style:font-weight-asian="bold"/>
    </style:style>
    <style:style style:name="T18" style:parent-style-name="Absatz-Standardschriftart" style:family="text">
      <style:text-properties style:font-name="Arial, sans-serif" fo:font-weight="bold" style:font-weight-asian="bold"/>
    </style:style>
    <style:style style:name="T19" style:parent-style-name="Absatz-Standardschriftart" style:family="text">
      <style:text-properties style:font-name="Arial, sans-serif" fo:font-weight="bold" style:font-weight-asian="bold"/>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text-properties style:font-name="Arial, sans-serif"/>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T25" style:parent-style-name="Absatz-Standardschriftart" style:family="text">
      <style:text-properties style:font-name="Arial, sans-serif"/>
    </style:style>
    <style:style style:name="T26" style:parent-style-name="Absatz-Standardschriftart" style:family="text">
      <style:text-properties style:font-name="Arial, sans-serif"/>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T29" style:parent-style-name="Absatz-Standardschriftart" style:family="text">
      <style:text-properties style:font-name="Arial, sans-serif"/>
    </style:style>
    <style:style style:name="T30" style:parent-style-name="Absatz-Standardschriftart" style:family="text">
      <style:text-properties style:font-name="Arial, sans-serif"/>
    </style:style>
    <style:style style:name="P31" style:parent-style-name="Textbody" style:family="paragraph">
      <style:paragraph-properties fo:margin-bottom="0in"/>
    </style:style>
    <style:style style:name="T32" style:parent-style-name="Absatz-Standardschriftart" style:family="text">
      <style:text-properties style:font-name="Arial, sans-serif" fo:font-weight="bold" style:font-weight-asian="bold" style:font-weight-complex="bold"/>
    </style:style>
    <style:style style:name="T33" style:parent-style-name="Absatz-Standardschriftart" style:family="text">
      <style:text-properties style:font-name="Arial, sans-serif" fo:font-weight="bold" style:font-weight-asian="bold" style:font-weight-complex="bold"/>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T36" style:parent-style-name="Absatz-Standardschriftart" style:family="text">
      <style:text-properties style:font-name="Arial, sans-serif"/>
    </style:style>
    <style:style style:name="T37" style:parent-style-name="Absatz-Standardschriftart" style:family="text">
      <style:text-properties style:font-name="Arial, sans-serif"/>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T40" style:parent-style-name="Absatz-Standardschriftart" style:family="text">
      <style:text-properties style:font-name="Arial, sans-serif"/>
    </style:style>
    <style:style style:name="T41" style:parent-style-name="Absatz-Standardschriftart" style:family="text">
      <style:text-properties style:font-name="Arial, sans-serif"/>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T44" style:parent-style-name="Absatz-Standardschriftart" style:family="text">
      <style:text-properties style:font-name="Arial, sans-serif"/>
    </style:style>
    <style:style style:name="T45" style:parent-style-name="Absatz-Standardschriftart" style:family="text">
      <style:text-properties style:font-name="Arial"/>
    </style:style>
    <style:style style:name="T46" style:parent-style-name="Absatz-Standardschriftart" style:family="text">
      <style:text-properties style:font-name="Arial" fo:font-weight="bold" style:font-weight-asian="bold" style:font-weight-complex="bold" fo:font-style="italic" style:font-style-asian="italic" style:font-style-complex="italic" fo:color="#1D2124"/>
    </style:style>
    <style:style style:name="P47" style:parent-style-name="Textbody" style:family="paragraph">
      <style:paragraph-properties fo:margin-bottom="0in"/>
    </style:style>
    <style:style style:name="T48" style:parent-style-name="Absatz-Standardschriftart" style:family="text">
      <style:text-properties style:font-name="Arial, sans-serif" fo:font-size="8pt" style:font-size-asian="8pt" style:font-size-complex="8pt"/>
    </style:style>
    <style:style style:name="T49" style:parent-style-name="Absatz-Standardschriftart" style:family="text">
      <style:text-properties style:font-name="Arial, sans-serif" fo:font-size="8pt" style:font-size-asian="8pt" style:font-size-complex="8pt"/>
    </style:style>
    <style:style style:name="P50" style:parent-style-name="Textbody" style:family="paragraph">
      <style:paragraph-properties fo:margin-bottom="0in"/>
      <style:text-properties style:font-name="Arial, sans-serif" fo:font-style="italic" style:font-style-asian="italic"/>
    </style:style>
    <style:style style:name="P51" style:parent-style-name="Textbody" style:family="paragraph">
      <style:paragraph-properties fo:margin-bottom="0in"/>
    </style:style>
    <style:style style:name="T52" style:parent-style-name="Absatz-Standardschriftart" style:family="text">
      <style:text-properties style:font-name="Arial, sans-serif"/>
    </style:style>
    <style:style style:name="P53" style:parent-style-name="Textbody" style:family="paragraph">
      <style:paragraph-properties fo:margin-bottom="0in"/>
      <style:text-properties style:font-name="Arial, sans-serif" fo:font-style="italic" style:font-style-asian="italic"/>
    </style:style>
    <style:style style:name="P54" style:parent-style-name="Textbody" style:family="paragraph">
      <style:paragraph-properties fo:text-align="justify" fo:margin-bottom="0in"/>
    </style:style>
    <style:style style:name="T55" style:parent-style-name="Absatz-Standardschriftart" style:family="text">
      <style:text-properties style:font-name="Arial, sans-serif"/>
    </style:style>
    <style:style style:name="T56" style:parent-style-name="Absatz-Standardschriftart" style:family="text">
      <style:text-properties style:font-name="Arial, sans-serif"/>
    </style:style>
    <style:style style:name="T57" style:parent-style-name="Absatz-Standardschriftart" style:family="text">
      <style:text-properties style:font-name="Arial, sans-serif"/>
    </style:style>
    <style:style style:name="P58" style:parent-style-name="Textbody" style:family="paragraph">
      <style:paragraph-properties fo:text-align="justify" fo:margin-bottom="0in"/>
      <style:text-properties style:font-name="Arial, sans-serif"/>
    </style:style>
    <style:style style:name="P59" style:parent-style-name="Textbody" style:family="paragraph">
      <style:paragraph-properties fo:text-align="justify" fo:margin-bottom="0in"/>
    </style:style>
    <style:style style:name="T60" style:parent-style-name="Absatz-Standardschriftart" style:family="text">
      <style:text-properties style:font-name="Arial, sans-serif"/>
    </style:style>
    <style:style style:name="T61" style:parent-style-name="Absatz-Standardschriftart" style:family="text">
      <style:text-properties style:font-name="Arial, sans-serif"/>
    </style:style>
    <style:style style:name="T62" style:parent-style-name="Absatz-Standardschriftart" style:family="text">
      <style:text-properties style:font-name="Arial, sans-serif"/>
    </style:style>
    <style:style style:name="P63" style:parent-style-name="Textbody" style:family="paragraph">
      <style:paragraph-properties fo:text-align="justify" fo:margin-bottom="0in"/>
      <style:text-properties style:font-name="Arial, sans-serif"/>
    </style:style>
    <style:style style:name="P64" style:parent-style-name="Textbody" style:family="paragraph">
      <style:paragraph-properties fo:text-align="justify" fo:margin-bottom="0in"/>
      <style:text-properties style:font-name="Arial, sans-serif"/>
    </style:style>
    <style:style style:name="P65" style:parent-style-name="Textbody" style:family="paragraph">
      <style:paragraph-properties fo:text-align="justify" fo:margin-bottom="0in"/>
      <style:text-properties fo:color="#C9211E"/>
    </style:style>
    <style:style style:name="P66" style:parent-style-name="Textbody" style:family="paragraph">
      <style:paragraph-properties fo:text-align="justify" fo:margin-bottom="0in"/>
    </style:style>
    <style:style style:name="T67" style:parent-style-name="Absatz-Standardschriftart" style:family="text">
      <style:text-properties style:font-name="Arial, sans-serif"/>
    </style:style>
    <style:style style:name="T68" style:parent-style-name="Absatz-Standardschriftart" style:family="text">
      <style:text-properties style:font-name="Arial, sans-serif"/>
    </style:style>
    <style:style style:name="T69" style:parent-style-name="Absatz-Standardschriftart" style:family="text">
      <style:text-properties style:font-name="Arial, sans-serif"/>
    </style:style>
    <style:style style:name="P70" style:parent-style-name="Textbody" style:family="paragraph">
      <style:paragraph-properties fo:text-align="justify" fo:margin-bottom="0in"/>
      <style:text-properties style:font-name="Arial, sans-serif"/>
    </style:style>
    <style:style style:name="P71" style:parent-style-name="Textbody" style:family="paragraph">
      <style:paragraph-properties fo:text-align="justify" fo:margin-bottom="0in"/>
      <style:text-properties style:font-name="Arial, sans-serif"/>
    </style:style>
    <style:style style:name="T72" style:parent-style-name="Absatz-Standardschriftart" style:family="text">
      <style:text-properties style:font-name="Arial, sans-serif"/>
    </style:style>
  </office:automatic-styles>
  <office:body>
    <office:text text:use-soft-page-breaks="true">
      <text:p text:style-name="P1">Absender:</text:p>
      <text:p text:style-name="P2">Max Mustermann</text:p>
      <text:p text:style-name="P3">Musterstr. 45</text:p>
      <text:p text:style-name="P4">0815 Musterhausen</text:p>
      <text:p text:style-name="P5"> </text:p>
      <text:p text:style-name="P6"> </text:p>
      <text:p text:style-name="P7">Empfänger:</text:p>
      <text:p text:style-name="P8">Schule</text:p>
      <text:p text:style-name="P9">Name Lehrer</text:p>
      <text:p text:style-name="P10">Straße Hausnummer</text:p>
      <text:p text:style-name="P11">PLZ Ort</text:p>
      <text:p text:style-name="P12"> </text:p>
      <text:p text:style-name="P13"> </text:p>
      <text:p text:style-name="P14">Ort, Datum</text:p>
      <text:p text:style-name="P15"> </text:p>
      <text:p text:style-name="P16"><text:span text:style-name="T17">Aufforderung zur Nennung der gesetzlichen Ermächtigungsgrundlage und Unterlassung</text:span><text:span text:style-name="T18">s</text:span><text:span text:style-name="T19">aufforderung</text:span></text:p>
      <text:p text:style-name="P20"> </text:p>
      <text:p text:style-name="P21"> </text:p>
      <text:p text:style-name="P22">Sehr [geehrte/r] [Herr/Frau] [NAME],</text:p>
      <text:p text:style-name="P23"> </text:p>
      <text:p text:style-name="P24"><text:span text:style-name="T25">Ihrem Schreiben vom [DATUM] haben wir entnommen, dass Sie die von der Landesregierung beschiedene Regelung zum Verzicht auf Masken am Sitzplatz im Unterricht bewusst ignorieren und über die<text:s/></text:span><text:span text:style-name="T26">Verordnung hinaus Maßnahmen ergreifen, die nicht durch die Corona-Verordnung oder das Infektionsschutzgesetz begründet sind.</text:span></text:p>
      <text:p text:style-name="P27"/>
      <text:p text:style-name="P28"><text:span text:style-name="T29">Hierfür bedarf es einer gesetzlichen Ermächtigungsgrundlage, die unseres Erachtens nicht gegeben ist. Sollten Sie Ihre Entscheidun</text:span><text:span text:style-name="T30">g auf eine solche begründen, fordern wir Sie hiermit auf, uns diese Rechtsgrundlage schriftlich mitzuteilen.</text:span></text:p>
      <text:p text:style-name="P31"><text:span text:style-name="T32">Auf Grund der Dringlichkeit, des Eingreifens in das Persönlichkeitsrecht und in die Gesundheit unseres Kindes, setzen wir Ihnen hiermit - für die B</text:span><text:span text:style-name="T33">eibringung einer eben solchen Rechtsgrundlage - eine Frist von 2 Tagen.</text:span></text:p>
      <text:p text:style-name="P34"/>
      <text:p text:style-name="P35"><text:span text:style-name="T36">Bereits im Juni 2021 wurde durch das Kultusministerium Baden-Württemberg schriftlich bestätigt, dass das Einführen einer Maskenpflicht über die Verordnung hinaus nicht per Hausordnung</text:span><text:span text:style-name="T37"><text:s/>der Schule, Hygieneplan, Schulkonferenz oder ähnlicher Gremien gestattet ist.</text:span></text:p>
      <text:p text:style-name="P38"/>
      <text:p text:style-name="P39"><text:span text:style-name="T40">Im September 2021 bestätigte dies das Gesundheitsministerium in NRW über einen Pressebericht des WDR. Am 29.10.2021 äußerte sich der nordrhein-westfälische Gesundheitsminister<text:s/></text:span><text:span text:style-name="T41">Karl-Josef Laumann erneut zu dieser Thematik. Anlass hierfür war die Annahme der Stadt Krefeld, dass diese das Tragen der Maske eigenmächtig in den Schulen weiterführen kann. Die Antwort des Gesundheitsministers lässt keinen Raum für Interpretationen zu:</text:span></text:p>
      <text:p text:style-name="P42"/>
      <text:soft-page-break/>
      <text:p text:style-name="P43"><text:span text:style-name="T44">Zitat</text:span><text:span text:style-name="T45">: <text:s/></text:span><text:span text:style-name="T46">"Das Ministerium wird ganz klar entscheiden, dass das nicht okay ist." Es gebe keine Auffälligkeiten in Krefeld, die dafür sprechen würden. "Damit gilt Landesrecht auch in Krefeld."</text:span></text:p>
      <text:p text:style-name="P47"><text:span text:style-name="T48">(Quelle: https://web.archive.org/web/20211031175131/https://www1.w</text:span><text:span text:style-name="T49">dr.de/nachrichten/maskenpflicht-an-nrw-schulen-faellt-wer-entscheidet-100.amp)</text:span></text:p>
      <text:p text:style-name="P50"/>
      <text:p text:style-name="P51"><text:span text:style-name="T52">Auch wird von Seiten des Gesundheitsministeriums klargestellt, dass Ausnahmeregelungen und Abweichungen, die Legitimation des Gesundheitsministeriums NRW erfordern.</text:span></text:p>
      <text:p text:style-name="P53"/>
      <text:p text:style-name="P54"><text:span text:style-name="T55">Wir<text:s/></text:span><text:span text:style-name="T56">sind die Eltern des Kindes [NAME DES KINDES]. Aufgrund des vorgenannten Sachverhalts fordern wir Sie hiermit nachdrücklich auf, ab sofort jede Art von Beeinflussung und Manipulation bzgl. des Tragens der Maske am Platz gegenüber unserem Kind zu unterlassen</text:span><text:span text:style-name="T57">.</text:span></text:p>
      <text:p text:style-name="P58"/>
      <text:p text:style-name="P59"><text:span text:style-name="T60">Sollten wir erfahren, dass Sie oder Ihre Lehrkörper unser Kind direkt oder indirekt auffordern, über die Verordnung hinaus eine Maske zu tragen oder in irgendeiner anderen Art psychischen oder sonstigen Druck auf unser Kind ausüben, zum Beispiel dadurch</text:span><text:span text:style-name="T61">, dass es solidarisch sei die Maske weiter zu tragen, oder zum Schutz anderer beitrage oder ähnliches, behalten wir uns rechtliche und notfalls auch gerichtliche Schritte gegen Sie und alle Beteiligten persönlich vor. Gleichzeitig geht dann eine Meldung an</text:span><text:span text:style-name="T62"><text:s/>die zuständige Schulbehörde sowie an das Gesundheitsministerium, das dieses Schreiben in Kopie erhält.</text:span></text:p>
      <text:p text:style-name="P63"/>
      <text:p text:style-name="P64">Wir weisen Sie darauf hin, dass nicht nur die Nötigung zum Tragen der Maske, sondern auch der Versuch der Nötigung nach § 240 StGB einen Straftatbestand erfüllt. Sollte sich herausstellen, dass Sie ohne gesetzliche Ermächtigungsgrundlage gehandelt haben, könnte sich der Straftatbestand noch um den Vorwurf des Vorsatzes erweitern.</text:p>
      <text:p text:style-name="P65"/>
      <text:p text:style-name="P66"><text:span text:style-name="T67">Wir können nachvollziehen, dass viele Entscheidungen in guter Absicht getr</text:span><text:span text:style-name="T68">offen werden. Hier haben die Länderregierungen jedoch das letzte Wort und sind durch fachkundiges Personal beraten. Diese Entscheidung ist gültig und darf auch nicht in gut gemeinter Absicht von Pädagogen, Eltern oder anderen an der Entscheidungsfindung be</text:span><text:span text:style-name="T69">teiligten Personen, ohne dass hierzu nötige Fachwissen unterwandert werden.<text:s/></text:span></text:p>
      <text:p text:style-name="P70"/>
      <text:p text:style-name="P71"/>
      <text:p text:style-name="Textbody"><text:span text:style-name="T72">Mit freundlichem Gru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3</meta:initial-creator>
    <dc:creator>Melanie Christ</dc:creator>
    <meta:creation-date>2021-10-31T17:44:00Z</meta:creation-date>
    <dc:date>2021-11-01T16:26:00Z</dc:date>
    <meta:print-date>2021-10-31T17:34:00Z</meta:print-date>
    <meta:template xlink:href="Normal" xlink:type="simple"/>
    <meta:editing-cycles>5</meta:editing-cycles>
    <meta:editing-duration>PT0S</meta:editing-duration>
    <meta:document-statistic meta:page-count="2" meta:paragraph-count="7" meta:word-count="532" meta:character-count="3878" meta:row-count="27" meta:non-whitespace-character-count="3353"/>
  </office:meta>
</office:document-meta>
</file>