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Standard" style:master-page-name="MP0">
      <style:paragraph-properties style:page-number="auto" fo:break-before="page"/>
    </style:style>
    <style:style style:name="P6" style:family="paragraph" style:parent-style-name="Listenabsatz" style:list-style-name="L1">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fo:color="#ff0000" loext:opacity="100%"/>
    </style:style>
    <style:style style:name="T3" style:family="text">
      <style:text-properties fo:color="#c00000" loext:opacity="100%"/>
    </style:style>
    <style:style style:name="T4" style:family="text">
      <style:text-properties style:text-underline-style="solid" style:text-underline-width="auto" style:text-underline-color="font-color" style:text-underline-mode="continuous" style:text-overline-mode="continuous" style:text-line-through-mode="continuous"/>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Absender Name</text:p>
      <text:p text:style-name="Standard">Straße und Hausnummer</text:p>
      <text:p text:style-name="Standard">PLZ Ort</text:p>
      <text:p text:style-name="Standard"/>
      <text:p text:style-name="Standard"/>
      <text:p text:style-name="Standard"/>
      <text:p text:style-name="Standard"/>
      <text:p text:style-name="Standard"><text:span text:style-name="Absatz-Standardschriftart"><text:span text:style-name="T1">Per Einschreiben<text:line-break/></text:span></text:span>Name Schule</text:p>
      <text:p text:style-name="Standard">Name Schulleitung</text:p>
      <text:p text:style-name="Standard">Straße Hausnummer</text:p>
      <text:p text:style-name="Standard">PLZ Ort</text:p>
      <text:p text:style-name="Standard"/>
      <text:p text:style-name="Standard"/>
      <text:p text:style-name="Standard"/>
      <text:p text:style-name="P1">Ort, Datum</text:p>
      <text:p text:style-name="Standard"/>
      <text:p text:style-name="Standard"/>
      <text:p text:style-name="Standard"/>
      <text:p text:style-name="P2">Untersagung „Durchführung einer Covid-19-Impfung“ an meinem Kind</text:p>
      <text:p text:style-name="P2">Verbindliche Erklärung: Keine Einwilligung zur Impfung !</text:p>
      <text:p text:style-name="P2">Name des Kind</text:p>
      <text:p text:style-name="Standard"/>
      <text:p text:style-name="P4">Sehr geehrte/r <text:span text:style-name="Absatz-Standardschriftart"><text:span text:style-name="T2">Frau/Herr Name der Schulleitung,</text:span></text:span></text:p>
      <text:p text:style-name="P4"/>
      <text:p text:style-name="P4">wie Sie sicherlich den Medien entnommen haben, hat die Bundesregierung die Impfung der Kinder ab 12 Jahren beschlossen. Dieser Beschluss widerspricht eindeutig den Empfehlung der Ständigen Impfkommission.</text:p>
      <text:p text:style-name="P4"/>
      <text:p text:style-name="P4">Die rechtswidrigen Impfkampagnen in den Schulen und die politischen Beschlüsse veranlassen uns / mich, Ihnen hiermit ausdrücklich die Durchführung einer Covid-19-Impfung an unserem / meinen Kind <text:span text:style-name="Absatz-Standardschriftart"><text:span text:style-name="T3">Name, Nachname, Klasse </text:span></text:span>zu <text:span text:style-name="Absatz-Standardschriftart"><text:span text:style-name="T4">untersagen</text:span></text:span>, und zwar unter gleichzeitiger Androhung sofortiger rechtlicher und gerichtlicher Schritte gegen alle Personen, die entgegen unserer / meiner fehlenden Einwilligung an einer Impfung an Ihrer Schule beteiligt sind und gegen Sie als Hauptverantwortliche/r.</text:p>
      <text:p text:style-name="P4"/>
      <text:p text:style-name="P4">Wie Sie den beigefügten Schreiben von Medizinfachanwältin Beate Bahner entnehmen können, ist auf Grund der Studienlage eine Impfung von Kindern gegen Covid-19 kontraindiziert. Dies bedeutet, dass die Gefährdung durch die Impfung unseres / meines Kindes nicht abschätzbare gesundheitliche Schäden zu erleiden, größer ist als durch die Erkrankung an Covid-19 selbst.</text:p>
      <text:p text:style-name="P4"/>
      <text:p text:style-name="P4">Darüber hinaus ist es für uns / mich unverständlich, wie man eine bundesweite Impfaktion an Schulen, gegen die ausdrückliche Stellungnahme der STIKO einleiten und durchführen kann.</text:p>
      <text:p text:style-name="P4"/>
      <text:p text:style-name="P4">Bereits das beamtenrechtliche Neutralitätsgebot der Schulleiter und Lehrkräfte, die Landesschulgesetze und das Heilmittelwerbegesetz verbieten es, die Schulen zu Orten staatlicher Impfwerbung zu machen oder in schulische Impfzentren umzugestalten.</text:p>
      <text:p text:style-name="P4"/>
      <text:p text:style-name="P4">Bei der Amerikanischen Gesundheitsbehörde CDC liegen bereits ausreichend Fälle von Impfschädigungen bis hin zum Tode bei Kindern und Jugendlichen vor. Auch in Deutschland leiden Kinder und Jugendliche bereits unter Impfnebenwirkungen und -schäden, die von Thrombosen bis zu Herzmuskelerkrankungen und weiteren schweren Schäden reichen.</text:p>
      <text:p text:style-name="P4"><text:soft-page-break/></text:p>
      <text:p text:style-name="P4">Es ist vollkommen unverantwortlich und von einer erheblichen strafrechtlichen Relevanz, Kinder ohne Einwilligung der Eltern sowie ohne eine eingehende ärztliche Impfaufklärung über Folgen Risiken und Impfschäden, die bereits beim Paul-Ehrlich-Institut hinreichend dokumentiert sind, in Massen an Schulen zu impfen. </text:p>
      <text:p text:style-name="P4"/>
      <text:p text:style-name="P4">Die Behauptungen, dass Kinder ab 14 Jahren eigenverantwortlich und ohne Zustimmung der Eltern in die Impfung einwilligen können, ist ein Trugschluss und rechtlich falsch. Es gilt uneingeschränkt der Minderjährigenschutz bis zur Vollendung des 18. Lebensjahres. Impfung von Kindern und Jugendlichen ist keine Routinebehandlung mehr und bedarf immer und ausnahmslos der Einwilligung der Eltern. Halten Sie sich bitte daran. <text:span text:style-name="Absatz-Standardschriftart"><text:span text:style-name="T1">Des Weiteren kann man</text:span></text:span> <text:span text:style-name="Absatz-Standardschriftart"><text:span text:style-name="T1">bei einem Kind oder einem Jugendlichen nach 1,5 Jahren Infektionsmaßnahmen und damit verbundenen massiven Einschränkungen der Freiheit der jungen Menschen sowie einer von Angst und Schuld getragenen Berichterstattung, wohl kaum von „freiwilliger Impfentscheidung“ reden. </text:span></text:span></text:p>
      <text:p text:style-name="P4"/>
      <text:p text:style-name="P3">Sollte sich eine am Schulalltag beteiligte Person oder eine Person, die mit Ihrer Zustimmung auf dem Schulgelände Impfungen an Kindern durchführt, unserem / meinem Kind nähern, um es zu impfen oder auch nur die Impfbereitschaft des Kindes abfragen oder gar versuchen, das Kind in Richtung Impfung zu beeinflussen, werde ich diese oder vergleichbare Handlungen zu einer sofortigen Strafanzeige bringen.</text:p>
      <text:p text:style-name="P3"/>
      <text:p text:style-name="P4">Wir sprechen hier u.a. über folgende Straftatbestände:</text:p>
      <text:p text:style-name="P4"/>
      <text:list xml:id="list2688601623" text:style-name="L1">
        <text:list-item>
          <text:p text:style-name="P6">Nötigung und Nötigung im Amt (§ 240 StGB),</text:p>
        </text:list-item>
        <text:list-item>
          <text:p text:style-name="P6">Anstiftung und/oder Beihilfe zur gefährlichen Körperverletzung (§§ 224, 26, 27 StGB),</text:p>
        </text:list-item>
        <text:list-item>
          <text:p text:style-name="P6">Gefährliche Körperverletzung (§ 224 StGB),</text:p>
        </text:list-item>
        <text:list-item>
          <text:p text:style-name="P6">Schwere Körperverletzung (§ 226 StGB),</text:p>
        </text:list-item>
        <text:list-item>
          <text:p text:style-name="P6">Unterlassene Hilfeleistung (323 c StGB) und</text:p>
        </text:list-item>
        <text:list-item>
          <text:p text:style-name="P6">Ggf. sogar Körperverletzung mit Todesfolge (§ 227 StGB).</text:p>
        </text:list-item>
      </text:list>
      <text:p text:style-name="P4"/>
      <text:p text:style-name="P4">Bitte beachten Sie, dass das Paul-Ehrlich-Institut schon jetzt an der Auslastungsgrenze beim Erfassen der Impffolgen und Impfschäden ist. Binnen 6 Monaten nach den ersten Corona-Impfungen wurden 85 x mehr Verdachtstodesfälle gemeldet als für alle Impfungen der vergangenen 20 Jahre (Stand 15.07.2021).</text:p>
      <text:p text:style-name="P4"/>
      <text:p text:style-name="P4">Ich/wir weise/n auch darauf hin, dass die derzeitigen Impfstoffe sowohl von der FDA als auch der EMA lediglich eine bedingte Notzulassung erhalten haben. Eine bedingte Zulassung bedeutet, dass es sich um ein noch nicht abschließend getestetes Medikament handelt. Wir sind also noch im Bereich einer klinischen Studie. Die Teilnahme an einer klinischen Studie kann immer nur freiwillig sein. Der Proband kann jederzeit die Teilnahme beenden. Kinder können unmöglich die Folgen und Gefahren der Teilnahme an einer klinischen Studie einschätzen. Diese Verantwortung obliegt <text:span text:style-name="Absatz-Standardschriftart"><text:span text:style-name="T4">allein</text:span></text:span> den Eltern. Auch „Impfärzte“ sind keinesfalls dafür ausgebildet abschätzen zu können, ob ein Kind ab 14 Jahren die Entscheidung reflektiert getroffen hat.</text:p>
      <text:p text:style-name="P4"/>
      <text:p text:style-name="P4">Ich / wir appelliere/n an Sie als Mensch, die unverantwortlichen Impfaktionen an unseren Kindern nicht durch Ihr Handeln oder Schweigen zu unterstützen. Sie als Lehrkraft und Schulleitung haben die <text:span text:style-name="Absatz-Standardschriftart"><text:span text:style-name="T1">Pflicht</text:span></text:span> zu remonstrieren, wenn Sie das Wohl der Ihnen in Obhut gegebenen Kinder in Gefahr sehen. Hierzu werden Sie hiermit ausdrücklich aufgefordert.</text:p>
      <text:p text:style-name="P4"/>
      <text:p text:style-name="P4"/>
      <text:p text:style-name="Standard">Mit sehr besorgten Grüße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e" style:family="paragraph" style:parent-style-name="Text_20_body">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Absatz-Standardschriftart" style:family="text"/>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_64 LibreOffice_project/144abb84a525d8e30c9dbbefa69cbbf2d8d4ae3b</meta:generator>
    <meta:initial-creator>Melanie</meta:initial-creator>
    <meta:creation-date>2021-08-06T10:38:00Z</meta:creation-date>
    <dc:date>2021-08-08T16:38:31.427000000</dc:date>
    <meta:print-date>2021-08-04T08:54:00Z</meta:print-date>
    <meta:editing-cycles>3</meta:editing-cycles>
    <meta:editing-duration>PT10M51S</meta:editing-duration>
    <meta:document-statistic meta:table-count="0" meta:image-count="0" meta:object-count="0" meta:page-count="2" meta:paragraph-count="32" meta:word-count="731" meta:character-count="5318" meta:non-whitespace-character-count="4623"/>
    <meta:template xlink:type="simple" xlink:actuate="onRequest" xlink:title="" xlink:href="../../AppData/Local/Temp/Entwurf%20Impfverweigerung%20Schule%20(003).odt/Normal"/>
  </office:meta>
</office:document-meta>
</file>