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2pt" officeooo:rsid="0011af00" officeooo:paragraph-rsid="0011af00" style:font-size-asian="12pt" style:font-size-complex="12pt"/>
    </style:style>
    <style:style style:name="P2" style:family="paragraph" style:parent-style-name="Standard">
      <style:text-properties style:font-name="sans-serif" fo:font-size="11pt" officeooo:paragraph-rsid="0004cc54" style:font-size-asian="11pt" style:font-size-complex="11pt"/>
    </style:style>
    <style:style style:name="P3" style:family="paragraph" style:parent-style-name="Standard">
      <style:text-properties style:font-name="sans-serif" fo:font-size="11pt" officeooo:rsid="0005c2f3" officeooo:paragraph-rsid="0005c2f3" style:font-size-asian="11pt" style:font-size-complex="11pt"/>
    </style:style>
    <style:style style:name="P4" style:family="paragraph" style:parent-style-name="Standard">
      <style:text-properties style:font-name="sans-serif" fo:font-size="11pt" officeooo:rsid="0005c2f3" officeooo:paragraph-rsid="00074ad4" style:font-size-asian="11pt" style:font-size-complex="11pt"/>
    </style:style>
    <style:style style:name="P5" style:family="paragraph" style:parent-style-name="Standard">
      <style:text-properties style:font-name="sans-serif" fo:font-size="11pt" officeooo:rsid="0004cc54" officeooo:paragraph-rsid="0005c2f3" style:font-size-asian="11pt" style:font-size-complex="11pt"/>
    </style:style>
    <style:style style:name="P6" style:family="paragraph" style:parent-style-name="Standard">
      <style:text-properties style:font-name="sans-serif" fo:font-size="11pt" officeooo:paragraph-rsid="00074ad4" style:font-size-asian="11pt" style:font-size-complex="11pt"/>
    </style:style>
    <style:style style:name="P7" style:family="paragraph" style:parent-style-name="Standard">
      <style:text-properties style:font-name="sans-serif" fo:font-size="11pt" officeooo:rsid="0008f52c" officeooo:paragraph-rsid="0008f52c" style:font-size-asian="11pt" style:font-size-complex="11pt"/>
    </style:style>
    <style:style style:name="P8" style:family="paragraph" style:parent-style-name="Standard">
      <style:text-properties style:font-name="sans-serif" fo:font-size="11pt" officeooo:paragraph-rsid="0008f52c" style:font-size-asian="11pt" style:font-size-complex="11pt"/>
    </style:style>
    <style:style style:name="P9" style:family="paragraph" style:parent-style-name="Standard">
      <style:text-properties officeooo:paragraph-rsid="0011af00"/>
    </style:style>
    <style:style style:name="P10" style:family="paragraph" style:parent-style-name="Standard">
      <style:text-properties fo:font-size="12pt" officeooo:rsid="0011af00" officeooo:paragraph-rsid="0011af00" style:font-size-asian="12pt" style:font-size-complex="12pt"/>
    </style:style>
    <style:style style:name="P11" style:family="paragraph" style:parent-style-name="Standard">
      <style:text-properties fo:font-size="12pt" officeooo:paragraph-rsid="0004cc54" style:font-size-asian="12pt" style:font-size-complex="12pt"/>
    </style:style>
    <style:style style:name="P12" style:family="paragraph" style:parent-style-name="Standard">
      <style:text-properties fo:font-size="16pt" fo:font-weight="bold" officeooo:paragraph-rsid="0004cc54" style:font-size-asian="16pt" style:font-weight-asian="bold" style:font-size-complex="16pt" style:font-weight-complex="bold"/>
    </style:style>
    <style:style style:name="P13" style:family="paragraph" style:parent-style-name="Standard">
      <style:text-properties fo:font-size="11pt" officeooo:paragraph-rsid="0005c2f3" style:font-size-asian="11pt" style:font-size-complex="11pt"/>
    </style:style>
    <style:style style:name="P14" style:family="paragraph" style:parent-style-name="Standard">
      <style:text-properties fo:font-size="11pt" officeooo:paragraph-rsid="0011af00" style:font-size-asian="11pt" style:font-size-complex="11pt"/>
    </style:style>
    <style:style style:name="P15" style:family="paragraph" style:parent-style-name="Standard">
      <style:text-properties fo:font-size="11pt" officeooo:rsid="0008f52c" officeooo:paragraph-rsid="0008f52c" style:font-size-asian="11pt" style:font-size-complex="11pt"/>
    </style:style>
    <style:style style:name="P16" style:family="paragraph" style:parent-style-name="Standard">
      <style:text-properties fo:font-size="11pt" officeooo:paragraph-rsid="0008f52c" style:font-size-asian="11pt" style:font-size-complex="11pt"/>
    </style:style>
    <style:style style:name="P17" style:family="paragraph" style:parent-style-name="Standard">
      <style:paragraph-properties fo:margin-left="12.506cm" fo:margin-right="0cm" fo:text-indent="0cm" style:auto-text-indent="false">
        <style:tab-stops>
          <style:tab-stop style:position="0cm"/>
        </style:tab-stops>
      </style:paragraph-properties>
      <style:text-properties fo:font-size="12pt" officeooo:rsid="0011af00" officeooo:paragraph-rsid="0011af00" style:font-size-asian="12pt" style:font-size-complex="12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24.75pt"/>
    </style:style>
    <style:style style:name="T3" style:family="text">
      <style:text-properties style:font-name="sans-serif" fo:font-size="24.75pt" officeooo:rsid="0004cc54"/>
    </style:style>
    <style:style style:name="T4" style:family="text">
      <style:text-properties style:font-name="sans-serif" officeooo:rsid="0004cc54"/>
    </style:style>
    <style:style style:name="T5" style:family="text">
      <style:text-properties style:font-name="sans-serif" officeooo:rsid="0005c2f3"/>
    </style:style>
    <style:style style:name="T6" style:family="text">
      <style:text-properties style:font-name="sans-serif" officeooo:rsid="0008f52c"/>
    </style:style>
    <style:style style:name="T7" style:family="text">
      <style:text-properties style:font-name="sans-serif" officeooo:rsid="000c05d9"/>
    </style:style>
    <style:style style:name="T8" style:family="text">
      <style:text-properties style:font-name="sans-serif" officeooo:rsid="000f3512"/>
    </style:style>
    <style:style style:name="T9" style:family="text">
      <style:text-properties style:font-name="sans-serif" officeooo:rsid="00103ca7"/>
    </style:style>
    <style:style style:name="T10" style:family="text">
      <style:text-properties style:font-name="sans-serif" fo:font-size="12pt" officeooo:rsid="0011af00" style:font-size-asian="12pt" style:font-size-complex="12pt"/>
    </style:style>
    <style:style style:name="T11" style:family="text">
      <style:text-properties style:font-name="sans-serif" officeooo:rsid="0011af00"/>
    </style:style>
    <style:style style:name="T12" style:family="text">
      <style:text-properties officeooo:rsid="0011a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Absender:</text:span></text:p>
      <text:p text:style-name="P17"><text:span text:style-name="T1"/></text:p>
      <text:p text:style-name="P17"><text:span text:style-name="T1">__________________</text:span></text:p>
      <text:p text:style-name="P17"><text:span text:style-name="T1"/></text:p>
      <text:p text:style-name="P17"><text:span text:style-name="T1">__________________</text:span></text:p>
      <text:p text:style-name="P17"><text:span text:style-name="T1"/></text:p>
      <text:p text:style-name="P17"><text:span text:style-name="T1">__________________</text:span></text:p>
      <text:p text:style-name="P11"><text:span text:style-name="T1"/></text:p>
      <text:p text:style-name="P9"><text:span text:style-name="T10">Empfänger:</text:span></text:p>
      <text:p text:style-name="P10"><text:span text:style-name="T1"/></text:p>
      <text:p text:style-name="P10"><text:span text:style-name="T1">__________________</text:span></text:p>
      <text:p text:style-name="P10"><text:span text:style-name="T1"/></text:p>
      <text:p text:style-name="P10"><text:span text:style-name="T1">__________________</text:span></text:p>
      <text:p text:style-name="P10"><text:span text:style-name="T1"/></text:p>
      <text:p text:style-name="P1">__________________</text:p>
      <text:p text:style-name="P12"><text:span text:style-name="T1"/></text:p>
      <text:p text:style-name="P12"><text:span text:style-name="T1"/></text:p>
      <text:p text:style-name="P12"><text:span text:style-name="T1">Haftungserklärun</text:span><text:span text:style-name="T4">g </text:span><text:span text:style-name="T11">für </text:span><text:span text:style-name="T1">Mund-Nasenschutz</text:span></text:p>
      <text:p text:style-name="P2"/>
      <text:p text:style-name="P2"/>
      <text:p text:style-name="P13"><text:span text:style-name="T8">D</text:span><text:span text:style-name="T1">ie oben genannte </text:span><text:span text:style-name="T4">Schule</text:span><text:span text:style-name="T1"> ist der Ansicht, dass </text:span><text:span text:style-name="T5">die vom</text:span></text:p>
      <text:p text:style-name="P3"/>
      <text:p text:style-name="P3"><text:s/>____________________________________________________________________</text:p>
      <text:p text:style-name="P3">(Amt/Behörde)</text:p>
      <text:p text:style-name="P3"/>
      <text:p text:style-name="P14"><text:span text:style-name="T5">angeordnete</text:span><text:span text:style-name="T1"> Maskenpflicht </text:span><text:span text:style-name="T4">während des Unterrichts </text:span><text:span text:style-name="T1">im Rahmen der Corona-Maßnahmen medizinisch sinnvoll</text:span> <text:span text:style-name="T1">und erforderlich ist. Die </text:span><text:span text:style-name="T4">Schule</text:span><text:span text:style-name="T1"> hat sich </text:span><text:span text:style-name="T7">in seiner Verantwortung als umsetzendes Organ der Anordnung,</text:span><text:span text:style-name="T1"> diesbezüglich unter Einbeziehung des aktuellen Standes der medizinischen Wissenschaft und Forschung </text:span><text:span text:style-name="T6">r</text:span><text:span text:style-name="T1">ückver</text:span><text:span text:style-name="T9">s</text:span><text:span text:style-name="T1">ichert. Auf dieser Grundlage hat sich die </text:span><text:span text:style-name="T4">Schule</text:span><text:span text:style-name="T1"> entschieden, </text:span><text:span text:style-name="T4">die </text:span><text:span text:style-name="T5">vo</text:span><text:span text:style-name="T7">m</text:span><text:span text:style-name="T6"> o.g. Amt/Behörde </text:span><text:span text:style-name="T4">angeordnete Maskenpflicht im Unterricht umzusetzen</text:span><text:span text:style-name="T1">. Die </text:span><text:span text:style-name="T4">Schule</text:span><text:span text:style-name="T1"> ist sich sämtlicher möglicher</text:span><text:span text:style-name="T4"> </text:span><text:span text:style-name="T1">Risiken </text:span><text:span text:style-name="T4">die bei meinem</text:span><text:span text:style-name="T1"> Kind </text:span><text:span text:style-name="T4">eintreten können </text:span><text:span text:style-name="T1">bewusst und erklärt sich bereit, für alle eventuellen</text:span> <text:span text:style-name="T1">psychischen und körperlichen Gesundheitsschäden </text:span><text:span text:style-name="T4">meines </text:span><text:span text:style-name="T1">Kind</text:span><text:span text:style-name="T4">es </text:span></text:p>
      <text:p text:style-name="P5"/>
      <text:p text:style-name="P6">____________________________________________________________________</text:p>
      <text:p text:style-name="P4">(Name/Geburtsdatum des Kindes)</text:p>
      <text:p text:style-name="P3"/>
      <text:p text:style-name="P13"><text:span text:style-name="T1">die im Zusammenhang mit dem Tragen der Maske eintreten, sowohl zivilrechtlich als auch strafrechtlich </text:span><text:span text:style-name="T5">zu haften.</text:span></text:p>
      <text:p text:style-name="P3"/>
      <text:p text:style-name="P3"/>
      <text:p text:style-name="P15"><text:span text:style-name="T5">O </text:span><text:span text:style-name="T1">Die Schule erklärt die Haftung zu übernehmen.</text:span></text:p>
      <text:p text:style-name="P7">O Die Schule lehnt die Haftung ab.</text:p>
      <text:p text:style-name="P2"/>
      <text:p text:style-name="P2"/>
      <text:p text:style-name="P8">____________________________________________</text:p>
      <text:p text:style-name="P2">Ort, Datum</text:p>
      <text:p text:style-name="P2"/>
      <text:p text:style-name="P2"/>
      <text:p text:style-name="P2"/>
      <text:p text:style-name="P2"/>
      <text:p text:style-name="P8">____________________________________________</text:p>
      <text:p text:style-name="P16"><text:span text:style-name="T5">Stempel/</text:span><text:span text:style-name="T1">Unterschrift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16T10:23:40.470422956</meta:creation-date>
    <dc:date>2020-10-18T15:45:11.249130510</dc:date>
    <meta:editing-duration>PT2H3M9S</meta:editing-duration>
    <meta:editing-cycles>6</meta:editing-cycles>
    <meta:generator>LibreOffice/6.4.6.2$Linux_X86_64 LibreOffice_project/40$Build-2</meta:generator>
    <meta:document-statistic meta:table-count="0" meta:image-count="0" meta:object-count="0" meta:page-count="1" meta:paragraph-count="22" meta:word-count="145" meta:character-count="1365" meta:non-whitespace-character-count="1239"/>
  </office:meta>
</office:document-meta>
</file>